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2ccc2c" style:font-size-asian="5.25pt" style:font-style-asian="normal" style:font-weight-asian="normal" style:font-name-complex="Arial" style:font-size-complex="6pt" style:font-style-complex="normal" style:font-weight-complex="normal"/>
    </style:style>
    <style:style style:name="P3" style:family="paragraph" style:parent-style-name="Normal1">
      <style:paragraph-properties fo:margin-left="0cm" fo:margin-right="0cm" fo:line-height="150%" fo:text-align="justify" style:justify-single-word="false" fo:text-indent="0cm" style:auto-text-indent="false" fo:padding="0cm" fo:border="none"/>
      <style:text-properties fo:font-size="11pt" fo:font-style="normal" officeooo:paragraph-rsid="00299105" style:font-size-asian="11pt" style:font-style-asian="normal" style:font-size-complex="11pt" style:font-style-complex="normal"/>
    </style:style>
    <style:style style:name="P4" style:family="paragraph" style:parent-style-name="Normal1">
      <style:paragraph-properties fo:margin-left="0cm" fo:margin-right="0cm" fo:line-height="150%" fo:text-align="justify" style:justify-single-word="false" fo:text-indent="0cm" style:auto-text-indent="false" fo:padding="0cm" fo:border="none"/>
      <style:text-properties fo:font-size="11pt" fo:font-style="normal" officeooo:paragraph-rsid="002b46b1" style:font-size-asian="11pt" style:font-style-asian="normal" style:font-size-complex="11pt" style:font-style-complex="normal"/>
    </style:style>
    <style:style style:name="P5" style:family="paragraph" style:parent-style-name="Normal1">
      <style:paragraph-properties fo:margin-left="0cm" fo:margin-right="0cm" fo:line-height="150%" fo:text-align="justify" style:justify-single-word="false" fo:text-indent="0cm" style:auto-text-indent="false" fo:padding="0cm" fo:border="none"/>
      <style:text-properties fo:color="#000000" loext:opacity="100%" style:font-name="Verdana3" fo:font-size="11pt" fo:font-style="normal" officeooo:paragraph-rsid="00299105" style:font-name-asian="Verdana4" style:font-size-asian="11pt" style:font-style-asian="normal" style:font-name-complex="Verdana4" style:font-size-complex="11pt" style:font-style-complex="normal"/>
    </style:style>
    <style:style style:name="P6" style:family="paragraph" style:parent-style-name="Normal1">
      <style:paragraph-properties fo:margin-left="0cm" fo:margin-right="0cm" fo:line-height="150%" fo:text-align="justify" style:justify-single-word="false" fo:text-indent="0cm" style:auto-text-indent="false" fo:padding="0cm" fo:border="none"/>
      <style:text-properties fo:color="#000000" loext:opacity="100%" style:font-name="Verdana3" fo:font-size="11pt" fo:font-style="normal" officeooo:paragraph-rsid="002b46b1" style:font-name-asian="Verdana4" style:font-size-asian="11pt" style:font-style-asian="normal" style:font-name-complex="Verdana4" style:font-size-complex="11pt" style:font-style-complex="normal"/>
    </style:style>
    <style:style style:name="P7" style:family="paragraph" style:parent-style-name="Normal1">
      <style:paragraph-properties fo:margin-left="0cm" fo:margin-right="0cm" fo:line-height="150%" fo:text-align="justify" style:justify-single-word="false" fo:text-indent="0cm" style:auto-text-indent="false" fo:padding="0cm" fo:border="none"/>
      <style:text-properties officeooo:paragraph-rsid="00299105"/>
    </style:style>
    <style:style style:name="P8" style:family="paragraph" style:parent-style-name="Normal1">
      <style:paragraph-properties fo:margin-left="0cm" fo:margin-right="0cm" fo:line-height="150%" fo:text-align="justify" style:justify-single-word="false" fo:text-indent="0cm" style:auto-text-indent="false" fo:padding="0cm" fo:border="none"/>
      <style:text-properties officeooo:paragraph-rsid="00306a26"/>
    </style:style>
    <style:style style:name="P9"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0"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2"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3" style:family="paragraph" style:parent-style-name="Standard">
      <style:text-properties officeooo:paragraph-rsid="001295da"/>
    </style:style>
    <style:style style:name="P14" style:family="paragraph" style:parent-style-name="Standard">
      <style:text-properties officeooo:paragraph-rsid="001cf4cd"/>
    </style:style>
    <style:style style:name="P15" style:family="paragraph" style:parent-style-name="Standard">
      <style:paragraph-properties fo:line-height="150%" fo:text-align="center" style:justify-single-word="false"/>
      <style:text-properties style:font-name="Verdana2" fo:font-size="12pt" fo:font-weight="bold" officeooo:paragraph-rsid="002934de"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fo:font-size="11pt" officeooo:paragraph-rsid="00299105" style:font-size-asian="11pt" style:font-size-complex="11pt"/>
    </style:style>
    <style:style style:name="P17" style:family="paragraph" style:parent-style-name="Standard">
      <style:paragraph-properties fo:line-height="150%" fo:text-align="justify" style:justify-single-word="false"/>
      <style:text-properties style:font-name="Verdana3" fo:font-size="11pt" officeooo:paragraph-rsid="00299105" style:font-size-asian="11pt" style:font-size-complex="11pt"/>
    </style:style>
    <style:style style:name="P1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20" style:family="paragraph" style:parent-style-name="DICTAMEN">
      <style:paragraph-properties fo:line-height="150%" fo:text-align="justify" style:justify-single-word="false"/>
      <style:text-properties style:font-name="Verdana2" fo:font-size="11pt" style:font-size-asian="11pt" style:font-size-complex="11pt"/>
    </style:style>
    <style:style style:name="P21" style:family="paragraph" style:parent-style-name="DICTAMEN">
      <style:paragraph-properties fo:line-height="150%" fo:text-align="justify" style:justify-single-word="false"/>
      <style:text-properties style:font-name="Verdana2" fo:font-size="11pt" fo:font-weight="bold" officeooo:rsid="002b46b1" officeooo:paragraph-rsid="002b46b1" style:font-size-asian="11pt" style:font-weight-asian="bold" style:font-size-complex="11pt" style:font-weight-complex="bold"/>
    </style:style>
    <style:style style:name="P22" style:family="paragraph" style:parent-style-name="DICTAMEN">
      <style:paragraph-properties fo:line-height="150%" fo:text-align="justify" style:justify-single-word="false"/>
      <style:text-properties style:font-name="Verdana2" fo:font-size="11pt" fo:font-weight="normal" officeooo:rsid="002b46b1" officeooo:paragraph-rsid="002b46b1" style:font-size-asian="11pt" style:font-weight-asian="normal" style:font-size-complex="11pt" style:font-weight-complex="normal"/>
    </style:style>
    <style:style style:name="P23" style:family="paragraph" style:parent-style-name="DICTAMEN">
      <style:text-properties officeooo:paragraph-rsid="002e5ced"/>
    </style:style>
    <style:style style:name="P24" style:family="paragraph" style:parent-style-name="Normal1">
      <style:paragraph-properties fo:margin-left="1.251cm" fo:margin-right="0cm" fo:line-height="150%" fo:text-align="justify" style:justify-single-word="false" fo:text-indent="0cm" style:auto-text-indent="false" fo:padding="0cm" fo:border="none"/>
      <style:text-properties fo:color="#000000" loext:opacity="100%" style:font-name="Verdana3" fo:font-size="11pt" officeooo:paragraph-rsid="00299105" style:font-name-asian="Verdana4" style:font-size-asian="11pt" style:font-name-complex="Verdana4" style:font-size-complex="11pt"/>
    </style:style>
    <style:style style:name="P25" style:family="paragraph" style:parent-style-name="Normal1">
      <style:paragraph-properties fo:line-height="150%" fo:text-align="justify" style:justify-single-word="false" fo:padding="0cm" fo:border="none"/>
      <style:text-properties fo:font-size="11pt" officeooo:paragraph-rsid="00299105" style:font-size-asian="11pt" style:font-size-complex="11pt"/>
    </style:style>
    <style:style style:name="P26" style:family="paragraph" style:parent-style-name="Normal1">
      <style:paragraph-properties fo:line-height="150%" fo:text-align="justify" style:justify-single-word="false" fo:padding="0cm" fo:border="none"/>
      <style:text-properties fo:color="#000000" loext:opacity="100%" style:font-name="Verdana3" fo:font-size="11pt" officeooo:paragraph-rsid="00299105" style:font-name-asian="Verdana4" style:font-size-asian="11pt" style:font-name-complex="Verdana4" style:font-size-complex="11pt"/>
    </style:style>
    <style:style style:name="P27" style:family="paragraph" style:parent-style-name="DICTAMEN">
      <style:paragraph-properties fo:text-align="justify" style:justify-single-word="false"/>
      <style:text-properties fo:font-weight="bold" officeooo:rsid="00318008" officeooo:paragraph-rsid="00318008" style:font-weight-asian="bold" style:font-weight-complex="bold"/>
    </style:style>
    <style:style style:name="P28" style:family="paragraph" style:parent-style-name="Encabezado_20_y_20_firmas_20_dictamen" style:master-page-name="PÁGINA_20_OFICIAL">
      <style:paragraph-properties style:page-number="auto"/>
    </style:style>
    <style:style style:name="P29" style:family="paragraph" style:parent-style-name="Encabezado_20_y_20_firmas_20_dictamen">
      <style:paragraph-properties fo:text-align="justify" style:justify-single-word="false"/>
    </style:style>
    <style:style style:name="T1" style:family="text">
      <style:text-properties officeooo:rsid="000fccd6"/>
    </style:style>
    <style:style style:name="T2" style:family="text">
      <style:text-properties fo:font-variant="small-caps" fo:font-size="9pt" fo:language="es" fo:country="AR" officeooo:rsid="0020e794" style:font-size-asian="9pt" style:font-size-complex="9pt" loext:shadow="none"/>
    </style:style>
    <style:style style:name="T3" style:family="text">
      <style:text-properties fo:font-variant="small-caps" fo:font-size="9pt" fo:language="es" fo:country="AR" officeooo:rsid="0094b08f" style:font-size-asian="9pt" style:font-size-complex="9pt" loext:shadow="none"/>
    </style:style>
    <style:style style:name="T4" style:family="text">
      <style:text-properties fo:font-variant="small-caps" fo:font-size="9pt" fo:language="zxx" fo:country="none" officeooo:rsid="0094b08f" style:font-size-asian="9pt" style:font-size-complex="9pt" loext:shadow="none"/>
    </style:style>
    <style:style style:name="T5" style:family="text">
      <style:text-properties officeooo:rsid="0013bf15"/>
    </style:style>
    <style:style style:name="T6" style:family="text">
      <style:text-properties style:font-name="Verdana2" fo:font-size="11pt" officeooo:rsid="0028ddd0" style:font-size-asian="11pt" style:font-size-complex="11pt"/>
    </style:style>
    <style:style style:name="T7" style:family="text">
      <style:text-properties officeooo:rsid="002934de"/>
    </style:style>
    <style:style style:name="T8" style:family="text">
      <style:text-properties style:use-window-font-color="true" loext:opacity="0%" style:text-line-through-style="none" style:text-line-through-type="none" style:font-name="Verdana2" fo:font-size="11pt" fo:language="es" fo:country="AR" fo:font-style="normal" style:text-underline-style="none" fo:font-weight="bold" officeooo:rsid="0428b5b8"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9" style:family="text">
      <style:text-properties style:use-window-font-color="true" loext:opacity="0%" style:text-line-through-style="none" style:text-line-through-type="none" style:font-name="Verdana2" fo:font-size="11pt" fo:language="es" fo:country="AR" fo:font-style="normal" style:text-underline-style="none" fo:font-weight="normal" officeooo:rsid="0428b5b8"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0" style:family="text">
      <style:text-properties style:use-window-font-color="true" loext:opacity="0%" style:text-line-through-style="none" style:text-line-through-type="none" style:font-name="Verdana2" fo:font-size="11pt" fo:language="es" fo:country="AR" fo:font-style="normal" style:text-underline-style="none" fo:font-weight="normal" officeooo:rsid="045f9962"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1" style:family="text">
      <style:text-properties style:use-window-font-color="true" loext:opacity="0%" style:text-line-through-style="none" style:text-line-through-type="none" style:font-name="Verdana2" fo:font-size="11pt" fo:language="es" fo:country="AR" fo:font-style="normal" style:text-underline-style="none" fo:font-weight="normal" officeooo:rsid="018ed0ae"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2" style:family="text">
      <style:text-properties style:use-window-font-color="true" loext:opacity="0%" style:text-line-through-style="none" style:text-line-through-type="none" style:font-name="Verdana2" fo:font-size="11pt" fo:language="es" fo:country="AR" fo:font-style="normal" style:text-underline-style="none" fo:font-weight="normal" officeooo:rsid="00299105"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3" style:family="text">
      <style:text-properties style:use-window-font-color="true" loext:opacity="0%" style:font-name="Verdana2" fo:font-size="9pt" officeooo:rsid="002e5ced" style:font-size-asian="9pt" style:font-size-complex="9pt"/>
    </style:style>
    <style:style style:name="T14" style:family="text">
      <style:text-properties style:use-window-font-color="true" loext:opacity="0%" style:font-name="Verdana2" fo:font-size="11pt" fo:font-weight="bold" officeooo:rsid="046a1060" style:font-size-asian="11pt" style:font-weight-asian="bold" style:font-size-complex="11pt" style:font-weight-complex="bold"/>
    </style:style>
    <style:style style:name="T15" style:family="text">
      <style:text-properties style:use-window-font-color="true" loext:opacity="0%" style:font-name="Verdana2" fo:font-size="11pt" fo:font-weight="bold" officeooo:rsid="0483b22a" style:font-size-asian="11pt" style:font-weight-asian="bold" style:font-size-complex="11pt" style:font-weight-complex="bold"/>
    </style:style>
    <style:style style:name="T16" style:family="text">
      <style:text-properties style:use-window-font-color="true" loext:opacity="0%" style:font-name="Verdana2" fo:font-size="11pt" fo:font-weight="normal" officeooo:rsid="046a1060" style:font-size-asian="11pt" style:font-weight-asian="normal" style:font-size-complex="11pt" style:font-weight-complex="normal"/>
    </style:style>
    <style:style style:name="T17" style:family="text">
      <style:text-properties style:use-window-font-color="true" loext:opacity="0%" style:font-name="Verdana2" fo:font-size="11pt" fo:font-weight="normal" officeooo:rsid="002e5ced" style:font-size-asian="11pt" style:font-weight-asian="normal" style:font-size-complex="11pt" style:font-weight-complex="normal"/>
    </style:style>
    <style:style style:name="T18" style:family="text">
      <style:text-properties style:use-window-font-color="true" loext:opacity="0%" style:font-name="Verdana2" fo:font-size="11pt" officeooo:rsid="002e5ced" style:font-size-asian="11pt" style:font-size-complex="11pt"/>
    </style:style>
    <style:style style:name="T19" style:family="text">
      <style:text-properties fo:font-weight="normal" style:font-weight-asian="normal" style:font-weight-complex="normal"/>
    </style:style>
    <style:style style:name="T20" style:family="text">
      <style:text-properties fo:color="#000000" loext:opacity="100%" style:font-name="Verdana3" fo:font-weight="bold" style:font-name-asian="Verdana4" style:font-weight-asian="bold" style:font-name-complex="Verdana4"/>
    </style:style>
    <style:style style:name="T21" style:family="text">
      <style:text-properties fo:color="#000000" loext:opacity="100%" style:font-name="Verdana3" style:font-name-asian="Verdana4" style:font-name-complex="Verdana4"/>
    </style:style>
    <style:style style:name="T22" style:family="text">
      <style:text-properties fo:color="#000000" loext:opacity="100%" style:font-name="Verdana3" officeooo:rsid="00299105" style:font-name-asian="Verdana4" style:font-name-complex="Verdana4"/>
    </style:style>
    <style:style style:name="T23" style:family="text">
      <style:text-properties fo:color="#000000" loext:opacity="100%" style:font-name="Verdana3" officeooo:rsid="002b46b1" style:font-name-asian="Verdana4" style:font-name-complex="Verdana4"/>
    </style:style>
    <style:style style:name="T24" style:family="text">
      <style:text-properties fo:color="#000000" loext:opacity="100%" style:font-name="Verdana3" fo:font-size="11pt" fo:font-style="normal" style:font-name-asian="Verdana4" style:font-size-asian="11pt" style:font-style-asian="normal" style:font-name-complex="Verdana4" style:font-size-complex="11pt" style:font-style-complex="normal"/>
    </style:style>
    <style:style style:name="T25" style:family="text">
      <style:text-properties fo:color="#000000" loext:opacity="100%" style:font-name="Verdana3" fo:font-size="11pt" fo:font-style="normal" officeooo:rsid="002e5ced" style:font-name-asian="Verdana4" style:font-size-asian="11pt" style:language-asian="es" style:country-asian="AR" style:font-style-asian="normal" style:font-name-complex="Verdana4" style:font-size-complex="11pt" style:font-style-complex="normal"/>
    </style:style>
    <style:style style:name="T26" style:family="text">
      <style:text-properties style:font-name="Verdana3"/>
    </style:style>
    <style:style style:name="T27" style:family="text">
      <style:text-properties style:font-name="Verdana3" fo:font-weight="bold" style:font-weight-asian="bold"/>
    </style:style>
    <style:style style:name="T28" style:family="text">
      <style:text-properties style:font-name="Verdana3" fo:font-weight="bold" officeooo:rsid="002b46b1" style:font-weight-asian="bold"/>
    </style:style>
    <style:style style:name="T29" style:family="text">
      <style:text-properties style:font-name="Verdana3" officeooo:rsid="00299105"/>
    </style:style>
    <style:style style:name="T30" style:family="text">
      <style:text-properties style:font-name="Verdana3" fo:font-size="11pt" fo:font-style="normal" style:font-size-asian="11pt" style:font-style-asian="normal" style:font-size-complex="11pt" style:font-style-complex="normal"/>
    </style:style>
    <style:style style:name="T31" style:family="text">
      <style:text-properties style:font-name="Verdana3" fo:font-size="11pt" fo:font-style="normal" officeooo:rsid="00299105" style:font-size-asian="11pt" style:font-style-asian="normal" style:font-size-complex="11pt" style:font-style-complex="normal"/>
    </style:style>
    <style:style style:name="T32" style:family="text">
      <style:text-properties style:font-name="Verdana3" fo:font-size="11pt" fo:font-style="normal" officeooo:rsid="00306a26" style:font-size-asian="11pt" style:font-style-asian="normal" style:font-size-complex="11pt" style:font-style-complex="normal"/>
    </style:style>
    <style:style style:name="T33" style:family="text">
      <style:text-properties style:font-name="Verdana3" fo:font-size="11pt" fo:font-style="normal" fo:font-weight="bold" style:font-size-asian="11pt" style:font-style-asian="normal" style:font-weight-asian="bold" style:font-size-complex="11pt" style:font-style-complex="normal"/>
    </style:style>
    <style:style style:name="T34" style:family="text">
      <style:text-properties style:font-name="Verdana3"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style:font-name="Verdana3" fo:font-size="11pt" fo:font-style="normal" fo:font-weight="normal" officeooo:rsid="00299105" style:font-size-asian="11pt" style:font-style-asian="normal" style:font-weight-asian="normal" style:font-size-complex="11pt" style:font-style-complex="normal" style:font-weight-complex="normal"/>
    </style:style>
    <style:style style:name="T36" style:family="text">
      <style:text-properties officeooo:rsid="002b46b1"/>
    </style:style>
    <style:style style:name="T37" style:family="text">
      <style:text-properties officeooo:rsid="002e5ce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Encabezado_20_y_20_firmas_20_dictamen">Diputadas y Diputados de Santa Fe:</text:p>
      <text:p text:style-name="P23">La Comisión de <text:span text:style-name="T6">Asuntos Constitucionales y Legislación General</text:span> ha considerado el proyecto de <text:span text:style-name="T7">Ley </text:span><text:span text:style-name="T8">40791 CD - DB </text:span><text:span text:style-name="T12">d</text:span><text:span text:style-name="T9">e l</text:span><text:span text:style-name="T10">a</text:span><text:span text:style-name="T9">s diputad</text:span><text:span text:style-name="T10">a</text:span><text:span text:style-name="T9">s Sola, Arcando, Granata, Florito </text:span><text:span text:style-name="T10">y los diputados </text:span><text:span text:style-name="T9">Gald</text:span><text:span text:style-name="T11">e</text:span><text:span text:style-name="T9">ano, Chumpitaz Filipone y Ghione, por el cual se agregan el artículo 8 Bis a la Ley N° 12367 (Sistema Electoral) y al artículo 30 de la Ley N° 6808 (Ley Orgánica de los Partidos Políticos de la Provincia)</text:span>; <text:span text:style-name="T37">y por tratarse de materia afín se ha dispuesto el tratamiento conjunto con el proyecto de Ley </text:span><text:span text:style-name="T14">40826 CD – UCR - JUNTO</text:span><text:span text:style-name="T15">S</text:span><text:span text:style-name="T14"> POR EL CAMBIO </text:span><text:span text:style-name="T17">d</text:span><text:span text:style-name="T16">el </text:span><text:span text:style-name="T18">diputado Boscarol, por el cual se modifica el Artículo 30 de la Ley N° 6808 (Orgánica de los Partidos Políticos de la Provincia de Santa Fe);</text:span><text:span text:style-name="T13"> </text:span>y, por las razones expuestas en los fundamentos y las que podrá dar el miembro informante, esta Comisión aconseja la aprobación del siguiente texto único:</text:p>
      <text:p text:style-name="DICTAMEN"/>
      <text:p text:style-name="P15">LA LEGISLATURA DE LA PROVINCIA DE SANTA FE </text:p>
      <text:p text:style-name="P15">SANCIONA CON FUERZA DE </text:p>
      <text:p text:style-name="P15">LEY:</text:p>
      <text:p text:style-name="P15"/>
      <text:p text:style-name="P16"><text:span text:style-name="T27">ART</text:span><text:span text:style-name="T28">Í</text:span><text:span text:style-name="T27">CULO 1 - </text:span><text:span text:style-name="T26">Agrég</text:span><text:span text:style-name="T29">a</text:span><text:span text:style-name="T26">se el Artículo 8 Bis a la Ley 12367 que quedará redactado de la siguiente manera:</text:span></text:p>
      <text:p text:style-name="P17"/>
      <text:p text:style-name="P7"><text:span text:style-name="T30">"</text:span><text:span text:style-name="T31">ARTÍCULO</text:span><text:span text:style-name="T33"> </text:span><text:span text:style-name="T34">8</text:span><text:span text:style-name="T35">°</text:span><text:span text:style-name="T34"> B</text:span><text:span text:style-name="T35">IS</text:span><text:span text:style-name="T34"> - Precandidatos. Integración listas.</text:span><text:span text:style-name="T33"> </text:span><text:span text:style-name="T30">No podrán ser candidat</text:span><text:span text:style-name="T31">o</text:span><text:span text:style-name="T30">s o candidatas a cargos públicos quienes posean </text:span><text:span text:style-name="T32">sentencia condenatoria en segunda instancia o </text:span><text:span text:style-name="T24">sentencia </text:span><text:span text:style-name="T25">firme</text:span><text:span text:style-name="T24"> por la comisión en grado de tentativa o delito consumado en calidad de autor, coautor, partícipe o instigador de:</text:span></text:p>
      <text:p text:style-name="P5"/>
      <text:p text:style-name="P5">a) Cohecho pasivo, cohecho pasivo agravado, cohecho activo, tráfico de influencias, exacciones ilegales, exacciones agravadas por el destino del tributo, admisión de simple dádivas, ofrecimiento de simple dádivas, soborno transnacional, negociaciones incompatibles con el ejercicio de la <text:soft-page-break/>función pública, malversación de caudales públicos, peculado, peculado de trabajos o servicios, malversación culposa, utilización de información y datos de carácter reservado con fines de lucro, enriquecimiento ilícito de funcionario público;</text:p>
      <text:p text:style-name="P3"><text:span text:style-name="T21">b) homicidio agravado por odio de género o a la orientación sexual, identidad de género o su expresión; homicidio agravado por haber sido cometido contra una mujer, cuando el hecho sea perpetrado por un hombre y mediare violencia de género; homicidio agravado por haber sido cometido con el propósito de causar sufrimiento a una persona con la que se mantiene o ha mantenido una relación en los términos del </text:span><text:span text:style-name="T22">A</text:span><text:span text:style-name="T21">rtículo 80 inciso 1 del Código Penal de la Nación;</text:span></text:p>
      <text:p text:style-name="P3"><text:span text:style-name="T21">c) lesiones leves, graves o gravísimas agravadas por odio de género u orientación sexual, identidad de género o su expresión, o cuando el hecho sea perpetrado por un hombre y mediare violencia de género, o por haber sido cometido con el propósito de causar sufrimiento a una persona con la que se mantiene o ha mantenido una relación en los términos del </text:span><text:span text:style-name="T22">A</text:span><text:span text:style-name="T21">rtículo 80 inciso 1 del Código Penal de la Nación;</text:span></text:p>
      <text:p text:style-name="P5">d) delitos tipificados en el Título III Delitos contra la Integridad Sexual, del Libro Segundo, del Código Penal de la Nación; </text:p>
      <text:p text:style-name="P3"><text:span text:style-name="T21">e) delitos en los que en su comisión se hubiere verificado la </text:span><text:span text:style-name="T22">c</text:span><text:span text:style-name="T21">o</text:span><text:span text:style-name="T22">n</text:span><text:span text:style-name="T21">currencia de alguna de las acciones contempladas en los artículos 4, 5 y 6 de la Ley N</text:span><text:span text:style-name="T22">acional</text:span><text:span text:style-name="T21"> 26485 </text:span><text:span text:style-name="T22">de P</text:span><text:span text:style-name="T21">rotección integral para </text:span><text:span text:style-name="T22">P</text:span><text:span text:style-name="T21">revenir, </text:span><text:span text:style-name="T22">S</text:span><text:span text:style-name="T21">ancionar y </text:span><text:span text:style-name="T22">E</text:span><text:span text:style-name="T21">rradicar la violencia contra las mujeres en los </text:span><text:span text:style-name="T22">á</text:span><text:span text:style-name="T21">mbitos en que desarrollen sus relaciones interpersonales; y</text:span></text:p>
      <text:p text:style-name="P5">f) delitos tipificados en el Título V Delitos contra la libertad, del Libro Segundo del Código Penal de la Nación.</text:p>
      <text:p text:style-name="P5">En todos estos casos, la inhabilidad se extiende hasta el cumplimiento de la totalidad de la condena.”</text:p>
      <text:p text:style-name="P24"/>
      <text:p text:style-name="P25"><text:span text:style-name="T20">ARTÍCULO 2 - </text:span><text:span text:style-name="T21">Agréguese </text:span><text:span text:style-name="T23">el inciso e) </text:span><text:span text:style-name="T21">al Artículo 30 de la Ley 6808 Orgánica de los Partidos Políticos de la Provincia de Santa Fe, el que quedará redactado de la siguiente manera:</text:span></text:p>
      <text:p text:style-name="P26"/>
      <text:p text:style-name="P8"><text:soft-page-break/><text:span text:style-name="T30">“e) Quienes posean </text:span><text:span text:style-name="T32">sentencia condenatoria en segunda instancia o </text:span><text:span text:style-name="T25"><text:s/></text:span><text:span text:style-name="T24">sentencia </text:span><text:span text:style-name="T25">firme</text:span><text:span text:style-name="T24"> por la comisión en grado de tentativa o delito consumado en calidad de autor, coautor, <text:s/>partícipe o instigador de:</text:span></text:p>
      <text:p text:style-name="P4"><text:span text:style-name="T23">1</text:span><text:span text:style-name="T21">) Cohecho pasivo, cohecho pasivo agravado, cohecho activo, tráfico de influencias, exacciones ilegales, exacciones agravadas por el destino del tributo, admisión de simple dádivas, ofrecimiento de simple dádivas, soborno transnacional, negociaciones incompatibles con el ejercicio de la función pública, malversación de caudales públicos, peculado, peculado de trabajos o servicios, malversación culposa, utilización de información y datos de carácter reservado con fines de lucro, enriquecimiento ilícito de funcionario público;</text:span></text:p>
      <text:p text:style-name="P4"><text:span text:style-name="T23">2</text:span><text:span text:style-name="T21">) homicidio agravado por odio de género o a la orientación sexual, identidad de género o su expresión; homicidio agravado por haber sido cometido contra una mujer, cuando el hecho sea perpetrado por un hombre y mediare violencia de género; homicidio agravado por haber sido cometido con el propósito de causar sufrimiento a una persona con la que se mantiene o ha mantenido una relación en los términos del </text:span><text:span text:style-name="T22">A</text:span><text:span text:style-name="T21">rtículo 80 inciso 1 del Código Penal de la Nación;</text:span></text:p>
      <text:p text:style-name="P4"><text:span text:style-name="T23">3</text:span><text:span text:style-name="T21">) lesiones leves, graves o gravísimas agravadas por odio de género u orientación sexual, identidad de género o su expresión, o cuando el hecho sea perpetrado por un hombre y mediare violencia de género, o por haber sido cometido con el propósito de causar sufrimiento a una persona con la que se mantiene o ha mantenido una relación en los términos del </text:span><text:span text:style-name="T22">A</text:span><text:span text:style-name="T21">rtículo 80 inciso 1 del Código Penal de la Nación;</text:span></text:p>
      <text:p text:style-name="P4"><text:span text:style-name="T23">4</text:span><text:span text:style-name="T21">) delitos tipificados en el Título III Delitos contra la Integridad Sexual, del Libro Segundo, del Código Penal de la Nación; </text:span></text:p>
      <text:p text:style-name="P4"><text:span text:style-name="T23">5</text:span><text:span text:style-name="T21">) delitos en los que en su comisión se hubiere verificado la </text:span><text:span text:style-name="T22">c</text:span><text:span text:style-name="T21">o</text:span><text:span text:style-name="T22">n</text:span><text:span text:style-name="T21">currencia de alguna de las acciones contempladas en los artículos 4, 5 y 6 de la Ley N</text:span><text:span text:style-name="T22">acional</text:span><text:span text:style-name="T21"> 26485 </text:span><text:span text:style-name="T22">de P</text:span><text:span text:style-name="T21">rotección integral para </text:span><text:span text:style-name="T22">P</text:span><text:span text:style-name="T21">revenir, </text:span><text:span text:style-name="T22">S</text:span><text:span text:style-name="T21">ancionar y </text:span><text:span text:style-name="T22">E</text:span><text:span text:style-name="T21">rradicar la violencia contra las mujeres en los </text:span><text:span text:style-name="T22">á</text:span><text:span text:style-name="T21">mbitos en que desarrollen sus relaciones interpersonales; y</text:span></text:p>
      <text:p text:style-name="P4"><text:span text:style-name="T23">6</text:span><text:span text:style-name="T21">) delitos tipificados en el Título V Delitos contra la libertad, del Libro Segundo del Código Penal de la Nación.</text:span></text:p>
      <text:p text:style-name="P6"><text:soft-page-break/>En todos estos casos, la inhabilidad se extiende hasta el cumplimiento de la totalidad de la condena.”</text:p>
      <text:p text:style-name="P20"/>
      <text:p text:style-name="P21">ARTÍCULO 3 – <text:span text:style-name="T19">Comuníquese al Poder Ejecutivo. </text:span></text:p>
      <text:p text:style-name="P22"/>
      <text:p text:style-name="P29">Sala de la Comisión, <text:span text:style-name="T36">25 de Noviembre de 2020</text:span>.</text:p>
      <text:p text:style-name="P27">FIRMANTES: BLANCO – BOSCAROL – MAHMUD – LENCI – RUBEO – BUSATTO – ESPÍNDOLA – PULLARO. </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Normal1" style:family="paragraph" style:default-outline-level="">
      <style:paragraph-properties fo:margin-top="0cm" fo:margin-bottom="0cm" style:contextual-spacing="false" fo:line-height="100%" fo:text-align="start" style:justify-single-word="false" fo:orphans="0" fo:widows="0" style:writing-mode="lr-tb"/>
      <style:text-properties style:font-name="Liberation Serif" fo:font-family="'Liberation Serif'" style:font-family-generic="roman" style:font-pitch="variable" fo:font-size="12pt" style:font-name-asian="Liberation Serif1" style:font-family-asian="'Liberation Serif'" style:font-family-generic-asian="system" style:font-pitch-asian="variable" style:font-size-asian="12pt" style:language-asian="es" style:country-asian="AR" style:font-name-complex="Liberation Serif1" style:font-family-complex="'Liberation Serif'" style:font-family-generic-complex="system" style:font-pitch-complex="variable" style:font-size-complex="12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2ccc2c" style:font-size-asian="5.25pt" style:font-style-asian="normal" style:font-weight-asian="normal" style:font-name-complex="Arial"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variant="small-caps" fo:font-size="9pt" fo:language="es" fo:country="AR" officeooo:rsid="0020e794" style:font-size-asian="9pt" style:font-size-complex="9pt" loext:shadow="none"/>
    </style:style>
    <style:style style:name="MT3" style:family="text">
      <style:text-properties fo:font-variant="small-caps" fo:font-size="9pt" fo:language="es" fo:country="AR" officeooo:rsid="0094b08f" style:font-size-asian="9pt" style:font-size-complex="9pt" loext:shadow="none"/>
    </style:style>
    <style:style style:name="MT4" style:family="text">
      <style:text-properties fo:font-variant="small-caps" fo:font-size="9pt" fo:language="zxx" fo:country="none" officeooo:rsid="0094b08f" style:font-size-asian="9pt" style:font-size-complex="9pt" loext:shadow="none"/>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7"><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512628255408">
            <table:table-cell table:style-name="TableBox94512622233792" office:value-type="string">
              <text:p text:style-name="MP4"><draw:frame draw:style-name="Mfr2" draw:name="Marco1" text:anchor-type="paragraph" svg:x="12.67cm" svg:y="0.011cm" svg:width="2cm" draw:z-index="3"><draw:text-box fo:min-height="0.499cm"><text:p text:style-name="MP5"><text:span text:style-name="MT1">Pág. </text:span><text:page-number text:select-page="current">4</text:page-number></text:p></draw:text-box></draw:frame><draw:frame draw:style-name="Mfr2" draw:name="Marco2" text:anchor-type="paragraph" svg:x="12.67cm" svg:y="0.011cm" svg:width="2cm" draw:z-index="11"><draw:text-box fo:min-height="0.499cm"><text:p text:style-name="MP5"><text:span text:style-name="MT1">Pág. </text:span><text:page-number text:select-page="current">4</text:page-number></text:p></draw:text-box></draw:frame><draw:frame draw:style-name="Mfr2" draw:name="Marco3" text:anchor-type="paragraph" svg:x="12.67cm" svg:y="0.011cm" svg:width="2cm" draw:z-index="15"><draw:text-box fo:min-height="0.499cm"><text:p text:style-name="MP5"><text:span text:style-name="MT1">Pág. </text:span><text:page-number text:select-page="current">4</text:page-number></text:p></draw:text-box></draw:frame><draw:frame draw:style-name="Mfr3" draw:name="Marco5" text:anchor-type="paragraph" svg:x="12.67cm" svg:y="0.011cm" svg:width="2cm" draw:z-index="19"><draw:text-box fo:min-height="0.499cm"><text:p text:style-name="MP5"><text:span text:style-name="MT1">Pág. </text:span><text:page-number text:select-page="current">4</text:page-number></text:p></draw:text-box></draw:frame><draw:frame draw:style-name="Mfr3" draw:name="Marco6" text:anchor-type="paragraph" svg:x="12.67cm" svg:y="0.011cm" svg:width="2cm" draw:z-index="23"><draw:text-box fo:min-height="0.499cm"><text:p text:style-name="MP5"><text:span text:style-name="MT1">Pág. </text:span><text:page-number text:select-page="current">4</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table:style-name="TableBox94512627877136"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512616229216">
            <table:table-cell table:style-name="TableBox94512681143952"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5">9</text:span></text:p>
              <text:p text:style-name="MP9">General López 3055 – (S3000DCO) – Santa Fe – República Argentina</text:p>
            </table:table-cell>
            <table:table-cell table:style-name="TableBox94512683770064"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27M21S</meta:editing-duration>
    <meta:editing-cycles>11</meta:editing-cycles>
    <meta:generator>LibreOffice/7.1.3.2$Linux_X86_64 LibreOffice_project/10$Build-2</meta:generator>
    <dc:title>6-Con modificaciones</dc:title>
    <dc:date>2021-11-25T17:30:36.204385168</dc:date>
    <meta:document-statistic meta:table-count="2" meta:image-count="1" meta:object-count="0" meta:page-count="4" meta:paragraph-count="35" meta:word-count="1009" meta:character-count="6199" meta:non-whitespace-character-count="5205"/>
  </office:meta>
</office:document-meta>
</file>